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A7A42D5B244BB31A.jpg" manifest:media-type="image/jpe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2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4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P5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P7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8" style:family="paragraph" style:parent-style-name="Footer">
      <style:text-properties style:font-name="Arial" fo:font-size="6pt" style:font-size-asian="5.25pt" style:font-size-complex="6pt"/>
    </style:style>
    <style:style style:name="P9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P10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11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P12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13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14" style:family="paragraph" style:parent-style-name="Encabezado_20_y_20_firmas_20_dictamen">
      <style:text-properties fo:font-size="11pt" officeooo:paragraph-rsid="0091fc41" style:font-size-asian="11pt" style:font-size-complex="11pt"/>
    </style:style>
    <style:style style:name="P1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" officeooo:rsid="00102939" officeooo:paragraph-rsid="0091fc41" style:font-name-complex="Verdana"/>
    </style:style>
    <style:style style:name="P1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" fo:font-size="11pt" fo:font-weight="bold" officeooo:rsid="00102939" officeooo:paragraph-rsid="0091fc41" style:font-size-asian="11pt" style:font-weight-asian="bold" style:font-name-complex="Verdana" style:font-size-complex="11pt" style:font-weight-complex="bold"/>
    </style:style>
    <style:style style:name="P17" style:family="paragraph" style:parent-style-name="DICTAMEN" style:master-page-name="">
      <style:paragraph-properties fo:line-height="150%" fo:text-align="justify" style:justify-single-word="false" style:page-number="auto"/>
      <style:text-properties officeooo:paragraph-rsid="009a7e21"/>
    </style:style>
    <style:style style:name="P18" style:family="paragraph" style:parent-style-name="DICTAMEN">
      <style:paragraph-properties fo:line-height="150%" fo:text-align="justify" style:justify-single-word="false"/>
      <style:text-properties style:font-name="Verdana" fo:font-size="11pt" officeooo:paragraph-rsid="0096138e" style:font-size-asian="11pt" style:font-size-complex="11pt"/>
    </style:style>
    <style:style style:name="P19" style:family="paragraph" style:parent-style-name="DICTAMEN">
      <style:paragraph-properties fo:line-height="150%" fo:text-align="justify" style:justify-single-word="false"/>
      <style:text-properties style:font-name="Verdana" fo:font-size="11pt" officeooo:paragraph-rsid="009a7e21" style:font-size-asian="11pt" style:font-size-complex="11pt"/>
    </style:style>
    <style:style style:name="P20" style:family="paragraph" style:parent-style-name="Standard">
      <style:paragraph-properties fo:margin-top="0.201cm" fo:margin-bottom="0.201cm" style:contextual-spacing="false" fo:line-height="150%" fo:text-align="justify" style:justify-single-word="false"/>
      <style:text-properties officeooo:paragraph-rsid="009a7e21"/>
    </style:style>
    <style:style style:name="P21" style:family="paragraph" style:parent-style-name="Standard">
      <style:paragraph-properties fo:margin-top="0.201cm" fo:margin-bottom="0.201cm" style:contextual-spacing="false" fo:line-height="150%" fo:text-align="justify" style:justify-single-word="false"/>
      <style:text-properties officeooo:paragraph-rsid="009b8cce"/>
    </style:style>
    <style:style style:name="P22" style:family="paragraph" style:parent-style-name="Standard">
      <style:paragraph-properties fo:margin-top="0.201cm" fo:margin-bottom="0.201cm" style:contextual-spacing="false" fo:line-height="150%" fo:text-align="justify" style:justify-single-word="false"/>
      <style:text-properties style:font-name="Verdana" fo:font-size="11pt" fo:font-weight="normal" officeooo:rsid="0063e4ec" officeooo:paragraph-rsid="009a7e21" style:font-size-asian="11pt" style:font-weight-asian="normal" style:font-name-complex="Verdana" style:font-size-complex="11pt" style:font-weight-complex="normal"/>
    </style:style>
    <style:style style:name="P23" style:family="paragraph" style:parent-style-name="DICTAMEN">
      <style:text-properties officeooo:paragraph-rsid="0091fc41"/>
    </style:style>
    <style:style style:name="P24" style:family="paragraph" style:parent-style-name="DICTAMEN">
      <style:text-properties officeooo:rsid="009c96f3" officeooo:paragraph-rsid="009c96f3"/>
    </style:style>
    <style:style style:name="P25" style:family="paragraph" style:parent-style-name="Encabezado_20_y_20_firmas_20_dictamen" style:master-page-name="PÁGINA_20_OFICIAL">
      <style:paragraph-properties style:page-number="auto"/>
      <style:text-properties fo:font-size="11pt" officeooo:paragraph-rsid="0091fc41" style:font-size-asian="11pt" style:font-size-complex="11pt"/>
    </style:style>
    <style:style style:name="P26" style:family="paragraph" style:parent-style-name="Encabezado_20_y_20_firmas_20_dictamen">
      <style:text-properties officeooo:paragraph-rsid="0091fc41"/>
    </style:style>
    <style:style style:name="T1" style:family="text">
      <style:text-properties officeooo:rsid="00436e58"/>
    </style:style>
    <style:style style:name="T2" style:family="text">
      <style:text-properties officeooo:rsid="0055aa03"/>
    </style:style>
    <style:style style:name="T3" style:family="text">
      <style:text-properties style:font-name="Verdana" fo:font-size="11pt" style:font-size-asian="11pt" style:font-size-complex="11pt"/>
    </style:style>
    <style:style style:name="T4" style:family="text">
      <style:text-properties style:font-name="Verdana" fo:font-size="11pt" officeooo:rsid="0049cbd1" style:font-size-asian="11pt" style:font-size-complex="11pt"/>
    </style:style>
    <style:style style:name="T5" style:family="text">
      <style:text-properties style:font-name="Verdana" fo:font-size="11pt" officeooo:rsid="00933988" style:font-size-asian="11pt" style:font-size-complex="11pt"/>
    </style:style>
    <style:style style:name="T6" style:family="text">
      <style:text-properties style:font-name="Verdana" fo:font-size="11pt" officeooo:rsid="00989746" style:font-size-asian="11pt" style:font-size-complex="11pt"/>
    </style:style>
    <style:style style:name="T7" style:family="text">
      <style:text-properties style:font-name="Verdana" fo:font-size="11pt" officeooo:rsid="009a7e21" style:font-size-asian="11pt" style:font-size-complex="11pt"/>
    </style:style>
    <style:style style:name="T8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Verdana" fo:font-size="11pt" fo:font-weight="bold" officeooo:rsid="005ad0ce" style:font-size-asian="11pt" style:font-weight-asian="bold" style:font-size-complex="11pt" style:font-weight-complex="bold"/>
    </style:style>
    <style:style style:name="T10" style:family="text">
      <style:text-properties style:font-name="Verdana" fo:font-size="11pt" fo:font-weight="bold" officeooo:rsid="00609052" style:font-size-asian="11pt" style:font-weight-asian="bold" style:font-size-complex="11pt" style:font-weight-complex="bold"/>
    </style:style>
    <style:style style:name="T11" style:family="text">
      <style:text-properties style:font-name="Verdana" fo:font-size="11pt" fo:font-weight="bold" officeooo:rsid="00470ea3" style:font-size-asian="11pt" style:font-weight-asian="bold" style:font-size-complex="11pt" style:font-weight-complex="bold"/>
    </style:style>
    <style:style style:name="T12" style:family="text">
      <style:text-properties style:font-name="Verdana" fo:font-size="11pt" fo:font-weight="bold" officeooo:rsid="0047deab" style:font-size-asian="11pt" style:font-weight-asian="bold" style:font-size-complex="11pt" style:font-weight-complex="bold"/>
    </style:style>
    <style:style style:name="T13" style:family="text">
      <style:text-properties style:font-name="Verdana" fo:font-size="11pt" fo:font-weight="bold" officeooo:rsid="0091fc41" style:font-size-asian="11pt" style:font-weight-asian="bold" style:font-size-complex="11pt" style:font-weight-complex="bold"/>
    </style:style>
    <style:style style:name="T14" style:family="text">
      <style:text-properties style:font-name="Verdana" fo:font-size="11pt" fo:font-weight="bold" officeooo:rsid="00944e81" style:font-size-asian="11pt" style:font-weight-asian="bold" style:font-size-complex="11pt" style:font-weight-complex="bold"/>
    </style:style>
    <style:style style:name="T15" style:family="text">
      <style:text-properties style:font-name="Verdana" fo:font-size="11pt" fo:font-weight="bold" officeooo:rsid="00989746" style:font-size-asian="11pt" style:font-weight-asian="bold" style:font-size-complex="11pt" style:font-weight-complex="bold"/>
    </style:style>
    <style:style style:name="T16" style:family="text">
      <style:text-properties style:font-name="Verdana" fo:font-size="11pt" fo:font-weight="normal" officeooo:rsid="00102939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299957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font-weight="normal" officeooo:rsid="006565bd" style:font-size-asian="11pt" style:font-weight-asian="normal" style:font-name-complex="Verdana" style:font-size-complex="11pt" style:font-weight-complex="normal"/>
    </style:style>
    <style:style style:name="T19" style:family="text">
      <style:text-properties style:font-name="Verdana" fo:font-size="11pt" fo:font-weight="normal" officeooo:rsid="0063e4ec" style:font-size-asian="11pt" style:font-weight-asian="normal" style:font-name-complex="Verdana" style:font-size-complex="11pt" style:font-weight-complex="normal"/>
    </style:style>
    <style:style style:name="T20" style:family="text">
      <style:text-properties style:font-name="Verdana" fo:font-size="11pt" fo:font-weight="normal" officeooo:rsid="009a7e21" style:font-size-asian="11pt" style:font-weight-asian="normal" style:font-name-complex="Verdana" style:font-size-complex="11pt" style:font-weight-complex="normal"/>
    </style:style>
    <style:style style:name="T21" style:family="text">
      <style:text-properties style:font-name="Verdana" fo:font-size="11pt" fo:font-weight="normal" officeooo:rsid="009afa9d" style:font-size-asian="11pt" style:font-weight-asian="normal" style:font-name-complex="Verdana" style:font-size-complex="11pt" style:font-weight-complex="normal"/>
    </style:style>
    <style:style style:name="T22" style:family="text">
      <style:text-properties style:font-name="Verdana" fo:font-size="11pt" fo:font-weight="normal" officeooo:rsid="009b8cce" style:font-size-asian="11pt" style:font-weight-asian="normal" style:font-name-complex="Verdana" style:font-size-complex="11pt" style:font-weight-complex="normal"/>
    </style:style>
    <style:style style:name="T23" style:family="text">
      <style:text-properties fo:font-size="11pt" fo:font-weight="bold" style:font-size-asian="11pt" style:font-weight-asian="bold" style:font-size-complex="11pt" style:font-weight-complex="bold"/>
    </style:style>
    <style:style style:name="T24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25" style:family="text">
      <style:text-properties officeooo:rsid="009b8cce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14">Diputadas y Diputados de Santa Fe:</text:p>
      <text:p text:style-name="P17"><text:span text:style-name="T3">La Comisión de Asuntos Constitucionales y Legislación General ha considerado el proyecto de Comunicación </text:span><text:span text:style-name="T9">4</text:span><text:span text:style-name="T13">1</text:span><text:span text:style-name="T15">447</text:span><text:span text:style-name="T8"> CD</text:span><text:span text:style-name="T11"> – </text:span><text:span text:style-name="T14">UCR</text:span><text:span text:style-name="T12"> – </text:span><text:span text:style-name="T14">F</text:span><text:span text:style-name="T10">P</text:span><text:span text:style-name="T14">C</text:span><text:span text:style-name="T10">S</text:span><text:span text:style-name="T3"> de</text:span><text:span text:style-name="T5">l</text:span><text:span text:style-name="T3"> </text:span><text:span text:style-name="T4">diputad</text:span><text:span text:style-name="T6">o Basile</text:span><text:span text:style-name="T4">, por el cual se solicita disponga informar la cantidad de reuniones convocadas por el </text:span><text:span text:style-name="T7">M</text:span><text:span text:style-name="T4">inistro de </text:span><text:span text:style-name="T7">G</text:span><text:span text:style-name="T4">estión </text:span><text:span text:style-name="T7">Pú</text:span><text:span text:style-name="T4">blica en relación al </text:span><text:span text:style-name="T7">P</text:span><text:span text:style-name="T4">rograma </text:span><text:span text:style-name="T7">E</text:span><text:span text:style-name="T4">stratégico de conectividad de </text:span><text:span text:style-name="T7">S</text:span><text:span text:style-name="T4">anta </text:span><text:span text:style-name="T7">F</text:span><text:span text:style-name="T4">e creado por decreto provincial 616/20</text:span><text:span text:style-name="T3">; y por las razones expuestas en los fundamentos y las que podrá dar el miembro informante, esta Comisión aconseja la aprobación del siguiente texto con modificaciones:</text:span></text:p>
      <text:p text:style-name="P19"/>
      <text:p text:style-name="P18"/>
      <text:p text:style-name="P15"><text:span text:style-name="T24">P</text:span><text:span text:style-name="T23">ROYECTO DE COMUNICACIÓN</text:span></text:p>
      <text:p text:style-name="P16"/>
      <text:p text:style-name="P16"/>
      <text:p text:style-name="P20"><text:span text:style-name="T16">La </text:span><text:span text:style-name="T17">Cámara</text:span><text:span text:style-name="T16"> de </text:span><text:span text:style-name="T18">Diputadas y</text:span><text:span text:style-name="T16"> Diputados de la Provincia verí</text:span><text:span text:style-name="T17">a</text:span><text:span text:style-name="T16"> con agrado que el Poder Ejecutivo, por intermedio del organismo que corresponda,</text:span><text:span text:style-name="T19"> en relación al Programa </text:span><text:span text:style-name="T20">Estratégico</text:span><text:span text:style-name="T19"> de Conectividad de Santa Fe creado por </text:span><text:span text:style-name="T20">d</text:span><text:span text:style-name="T19">ecreto </text:span><text:span text:style-name="T20">p</text:span><text:span text:style-name="T19">rovincial 616/20, i</text:span><text:span text:style-name="T20">nforme</text:span><text:span text:style-name="T19">:</text:span></text:p>
      <text:p text:style-name="P20"><text:span text:style-name="T19">a) la cantidad de reuniones convocadas por el Ministro de Gestión Públ</text:span><text:span text:style-name="T21">i</text:span><text:span text:style-name="T19">ca desde la publicación del citado decreto en el </text:span><text:span text:style-name="T21">boletín</text:span><text:span text:style-name="T19"> oficial hasta la fecha, en relación a los asuntos que le competen a la Unidad de Coordinación del Programa </text:span><text:span text:style-name="T21">Estratégico</text:span><text:span text:style-name="T19"> de Conectividad de Santa F</text:span><text:span text:style-name="T21">e</text:span><text:span text:style-name="T19">; </text:span></text:p>
      <text:p text:style-name="P20"><text:span text:style-name="T19">b) qué representantes de los Ministerios y </text:span><text:span text:style-name="T21">Secretaría</text:span><text:span text:style-name="T19"> de Estado participaron en dichas reuniones; </text:span></text:p>
      <text:p text:style-name="P20"><text:span text:style-name="T19">c) qué planes de obras fueron definidos en las reuniones celebradas, indicando si existe cronograma para su realización o p</text:span><text:span text:style-name="T21">lazos</text:span><text:span text:style-name="T19"> </text:span><text:span text:style-name="T21">estimativos</text:span><text:span text:style-name="T19"> para la ejecución de los mismos, y si se ha definido un monto para cada caso; </text:span></text:p>
      <text:p text:style-name="P22"/>
      <text:p text:style-name="P20"><text:soft-page-break/><text:span text:style-name="T19">d) los resultados del relevamiento de las acciones y proyectos que </text:span><text:span text:style-name="T21">estén</text:span><text:span text:style-name="T19"> en ejecución de </text:span><text:span text:style-name="T21">políticas</text:span><text:span text:style-name="T19"> públ</text:span><text:span text:style-name="T21">i</text:span><text:span text:style-name="T19">cas en desarrollo o </text:span><text:span text:style-name="T21">desarrollándose</text:span><text:span text:style-name="T19"> en materia de telecomunicaciones y conectividad; </text:span><text:span text:style-name="T22">y,</text:span></text:p>
      <text:p text:style-name="P21"><text:span text:style-name="T19">e</text:span><text:span text:style-name="T22">) si se se convocó al Consejo Provincial de Telecomunicaciones creado por los artículos 4 y 5.</text:span></text:p>
      <text:p text:style-name="P26">Sala de la Comisión <text:span text:style-name="T2">de ZOOM</text:span>, <text:span text:style-name="T25">18 de Marzo de 2021</text:span>.</text:p>
      <text:p text:style-name="P23"/>
      <text:p text:style-name="P24">FIRMANTES: FARÍAS – PULLARO – ESPÍNDOLA – BERMÚDEZ – BUSATTO – BOSCAROL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fo:margin-top="0.101cm" fo:margin-bottom="0.101cm" style:contextual-spacing="false"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Footer">
      <style:text-properties style:font-name="Arial" fo:font-size="6pt" style:font-size-asian="5.25pt" style:font-size-complex="6pt"/>
    </style:style>
    <style:style style:name="MP3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MP4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5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MP6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7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MP8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9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10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MP11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12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13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MT1" style:family="text">
      <style:text-properties officeooo:rsid="00436e58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2cm" svg:y="-3cm" svg:width="8.999cm" svg:height="2.09cm" draw:z-index="3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619741133104">
            <table:table-cell office:value-type="string">
              <text:p text:style-name="MP5"/>
              <text:p text:style-name="MP6">General López 3055 – (S3000DCO) – Santa Fe – República Argentina</text:p>
            </table:table-cell>
            <table:table-cell office:value-type="string">
              <text:p text:style-name="MP7"><draw:frame draw:style-name="Mfr2" draw:name="Marco1" text:anchor-type="paragraph" svg:y="0.31cm" svg:width="2cm" svg:height="0.661cm" draw:z-index="1"><draw:text-box fo:min-height="68%"><text:p text:style-name="MP8">Pág. <text:page-number text:select-page="current">2</text:page-number></text:p></draw:text-box></draw:frame></text:p>
              <text:p text:style-name="MP9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3"/>
        <table:table table:name="Tabla2" table:style-name="Tabla2">
          <table:table-column table:style-name="Tabla2.A"/>
          <table:table-column table:style-name="Tabla2.B"/>
          <table:table-row table:style-name="TableLine94619741078704">
            <table:table-cell table:style-name="Tabla2.A1" office:value-type="string">
              <text:p text:style-name="MP10"/>
              <text:p text:style-name="MP11">General López 3055 – (S3000DCO) – Santa Fe – República Argentina</text:p>
            </table:table-cell>
            <table:table-cell table:style-name="Tabla2.A1" office:value-type="string">
              <text:p text:style-name="MP12"><draw:frame draw:style-name="Mfr3" draw:name="Marco4" text:anchor-type="paragraph" svg:y="0.31cm" svg:width="2cm" svg:height="0.661cm" draw:z-index="0"><draw:text-box fo:min-height="68%"><text:p text:style-name="MP13"><text:span text:style-name="MT1">Pág. </text:span><text:page-number text:select-page="current">0</text:page-number></text:p></draw:text-box></draw:frame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3-01T10:04:18.841450803</meta:creation-date>
    <meta:editing-duration>PT30M1S</meta:editing-duration>
    <meta:editing-cycles>13</meta:editing-cycles>
    <meta:generator>LibreOffice/7.0.4.2$Linux_X86_64 LibreOffice_project/00$Build-2</meta:generator>
    <dc:title>Hoja oficial</dc:title>
    <dc:date>2021-03-19T10:11:35.028470951</dc:date>
    <meta:document-statistic meta:table-count="2" meta:image-count="1" meta:object-count="0" meta:page-count="2" meta:paragraph-count="15" meta:word-count="307" meta:character-count="1975" meta:non-whitespace-character-count="1667"/>
  </office:meta>
</office:document-meta>
</file>